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267580" officeooo:paragraph-rsid="00163eff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6245b" officeooo:paragraph-rsid="0016245b" style:font-size-asian="13pt" style:font-style-asian="italic" style:font-size-complex="13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635a4" officeooo:paragraph-rsid="00163eff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9f9eb" officeooo:paragraph-rsid="00163eff" style:font-size-asian="13pt" style:font-style-asian="italic" style:font-size-complex="13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c35ea" officeooo:paragraph-rsid="00163eff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e0bf2" officeooo:paragraph-rsid="00163eff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f5b51" officeooo:paragraph-rsid="00163eff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202f24" officeooo:paragraph-rsid="00163eff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47ad70" officeooo:paragraph-rsid="00163eff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213107" officeooo:paragraph-rsid="00163eff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4d62ac" officeooo:paragraph-rsid="00163eff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4fdcf1" officeooo:paragraph-rsid="00163eff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bc83e" officeooo:paragraph-rsid="00163eff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3pt" fo:letter-spacing="normal" fo:font-style="italic" fo:font-weight="normal" officeooo:rsid="001e0bf2" officeooo:paragraph-rsid="00163eff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3pt" fo:letter-spacing="normal" fo:font-style="italic" fo:font-weight="normal" officeooo:rsid="001f5b51" officeooo:paragraph-rsid="00163eff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3pt" fo:letter-spacing="normal" fo:font-style="italic" fo:font-weight="normal" officeooo:rsid="00202f24" officeooo:paragraph-rsid="00163eff" style:font-size-asian="13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3pt" fo:letter-spacing="normal" fo:font-style="italic" fo:font-weight="normal" officeooo:rsid="00213107" officeooo:paragraph-rsid="00163eff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3pt" fo:letter-spacing="normal" fo:font-style="italic" fo:font-weight="bold" officeooo:rsid="00202f24" officeooo:paragraph-rsid="00163eff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3pt" fo:font-style="italic" fo:font-weight="normal" officeooo:rsid="001635a4" officeooo:paragraph-rsid="0016245b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267580" officeooo:paragraph-rsid="00174071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267580" officeooo:paragraph-rsid="001ab932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267580" officeooo:paragraph-rsid="001ee81f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3pt" fo:font-style="italic" officeooo:rsid="0016245b" officeooo:paragraph-rsid="00235908" style:font-size-asian="13pt" style:font-style-asian="italic" style:font-size-complex="13pt" style:font-style-complex="italic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Liberation Serif" fo:font-size="13pt" fo:letter-spacing="normal" fo:font-style="italic" fo:font-weight="bold" officeooo:rsid="00235c43" officeooo:paragraph-rsid="00163eff" style:font-size-asian="13pt" style:font-style-asian="italic" style:font-weight-asian="bold" style:font-size-complex="13pt" style:font-style-complex="italic" style:font-weight-complex="bold"/>
    </style:style>
    <style:style style:name="P25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3pt" fo:letter-spacing="normal" fo:font-style="italic" fo:font-weight="normal" officeooo:rsid="002963c5" officeooo:paragraph-rsid="00163eff" style:font-size-asian="13pt" style:font-style-asian="italic" style:font-weight-asian="normal" style:font-size-complex="13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officeooo:paragraph-rsid="0022594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35a4" style:font-weight-asian="bold" style:font-weight-complex="bold"/>
    </style:style>
    <style:style style:name="T3" style:family="text">
      <style:text-properties fo:font-weight="bold" officeooo:rsid="0016bdb3" style:font-weight-asian="bold" style:font-weight-complex="bold"/>
    </style:style>
    <style:style style:name="T4" style:family="text">
      <style:text-properties fo:font-weight="bold" officeooo:rsid="0017c592" style:font-weight-asian="bold" style:font-weight-complex="bold"/>
    </style:style>
    <style:style style:name="T5" style:family="text">
      <style:text-properties fo:font-weight="bold" officeooo:rsid="001d58b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35a4" style:font-weight-asian="normal" style:font-weight-complex="normal"/>
    </style:style>
    <style:style style:name="T8" style:family="text">
      <style:text-properties fo:font-weight="normal" officeooo:rsid="0016bdb3" style:font-weight-asian="normal" style:font-weight-complex="normal"/>
    </style:style>
    <style:style style:name="T9" style:family="text">
      <style:text-properties fo:font-weight="normal" officeooo:rsid="0017c592" style:font-weight-asian="normal" style:font-weight-complex="normal"/>
    </style:style>
    <style:style style:name="T10" style:family="text">
      <style:text-properties fo:font-weight="normal" officeooo:rsid="001d58b3" style:font-weight-asian="normal" style:font-weight-complex="normal"/>
    </style:style>
    <style:style style:name="T11" style:family="text">
      <style:text-properties fo:font-weight="normal" officeooo:rsid="00235908" style:font-weight-asian="normal" style:font-weight-complex="normal"/>
    </style:style>
    <style:style style:name="T12" style:family="text">
      <style:text-properties fo:font-weight="normal" officeooo:rsid="00253af9" style:font-weight-asian="normal" style:font-weight-complex="normal"/>
    </style:style>
    <style:style style:name="T13" style:family="text">
      <style:text-properties fo:font-weight="normal" officeooo:rsid="0026ae6b" style:font-weight-asian="normal" style:font-weight-complex="normal"/>
    </style:style>
    <style:style style:name="T14" style:family="text">
      <style:text-properties style:font-name="Liberation Serif" fo:font-size="13pt" fo:font-style="italic" fo:font-weight="normal" officeooo:rsid="001635a4" style:font-size-asian="13pt" style:font-style-asian="italic" style:font-weight-asian="normal" style:font-size-complex="13pt" style:font-style-complex="italic" style:font-weight-complex="normal"/>
    </style:style>
    <style:style style:name="T15" style:family="text">
      <style:text-properties style:font-name="Liberation Serif" fo:font-size="13pt" fo:font-style="italic" fo:font-weight="normal" officeooo:rsid="00163eff" style:font-size-asian="13pt" style:font-style-asian="italic" style:font-weight-asian="normal" style:font-size-complex="13pt" style:font-style-complex="italic" style:font-weight-complex="normal"/>
    </style:style>
    <style:style style:name="T16" style:family="text">
      <style:text-properties style:font-name="Liberation Serif" fo:font-size="13pt" fo:font-style="italic" fo:font-weight="normal" officeooo:rsid="0019f9eb" style:font-size-asian="13pt" style:font-style-asian="italic" style:font-weight-asian="normal" style:font-size-complex="13pt" style:font-style-complex="italic" style:font-weight-complex="normal"/>
    </style:style>
    <style:style style:name="T17" style:family="text">
      <style:text-properties style:font-name="Liberation Serif" fo:font-size="13pt" fo:font-style="italic" fo:font-weight="normal" officeooo:rsid="0022594d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9" style:family="text">
      <style:text-properties fo:font-variant="normal" fo:text-transform="none" fo:color="#000000" fo:letter-spacing="normal" fo:font-weight="normal" officeooo:rsid="002f8e81" style:font-weight-asian="normal" style:font-weight-complex="normal"/>
    </style:style>
    <style:style style:name="T20" style:family="text">
      <style:text-properties fo:font-variant="normal" fo:text-transform="none" fo:color="#000000" fo:letter-spacing="normal" fo:font-weight="normal" officeooo:rsid="003a40b6" style:font-weight-asian="normal" style:font-weight-complex="normal"/>
    </style:style>
    <style:style style:name="T21" style:family="text">
      <style:text-properties fo:font-variant="normal" fo:text-transform="none" fo:color="#000000" fo:letter-spacing="normal" fo:font-weight="normal" officeooo:rsid="004b837c" style:font-weight-asian="normal" style:font-weight-complex="normal"/>
    </style:style>
    <style:style style:name="T22" style:family="text">
      <style:text-properties fo:font-variant="normal" fo:text-transform="none" fo:color="#000000" fo:letter-spacing="normal" fo:font-weight="normal" officeooo:rsid="004e8ac6" style:font-weight-asian="normal" style:font-weight-complex="normal"/>
    </style:style>
    <style:style style:name="T23" style:family="text">
      <style:text-properties fo:font-variant="normal" fo:text-transform="none" fo:color="#000000" fo:letter-spacing="normal" fo:font-weight="normal" officeooo:rsid="001bc83e" style:font-weight-asian="normal" style:font-weight-complex="normal"/>
    </style:style>
    <style:style style:name="T24" style:family="text">
      <style:text-properties fo:font-variant="normal" fo:text-transform="none" fo:color="#000000" fo:letter-spacing="normal" fo:font-weight="normal" officeooo:rsid="00235c43" style:font-weight-asian="normal" style:font-weight-complex="normal"/>
    </style:style>
    <style:style style:name="T25" style:family="text">
      <style:text-properties fo:font-variant="normal" fo:text-transform="none" fo:color="#000000" fo:letter-spacing="normal" fo:font-weight="normal" officeooo:rsid="0019f9eb" style:font-weight-asian="normal" style:font-weight-complex="normal"/>
    </style:style>
    <style:style style:name="T26" style:family="text">
      <style:text-properties fo:font-variant="normal" fo:text-transform="none" fo:color="#000000" fo:letter-spacing="normal" fo:font-weight="normal" officeooo:rsid="004fdcf1" style:font-weight-asian="normal" style:font-weight-complex="normal"/>
    </style:style>
    <style:style style:name="T27" style:family="text">
      <style:text-properties fo:font-variant="normal" fo:text-transform="none" fo:color="#000000" fo:letter-spacing="normal" fo:font-weight="normal" officeooo:rsid="004d6f41" style:font-weight-asian="normal" style:font-weight-complex="normal"/>
    </style:style>
    <style:style style:name="T28" style:family="text">
      <style:text-properties fo:font-variant="normal" fo:text-transform="none" fo:color="#000000" fo:letter-spacing="normal" fo:font-weight="normal" officeooo:rsid="0028ec28" style:font-weight-asian="normal" style:font-weight-complex="normal"/>
    </style:style>
    <style:style style:name="T29" style:family="text">
      <style:text-properties fo:font-variant="normal" fo:text-transform="none" fo:color="#000000" fo:letter-spacing="normal" fo:font-weight="normal" officeooo:rsid="002963c5" style:font-weight-asian="normal" style:font-weight-complex="normal"/>
    </style:style>
    <style:style style:name="T30" style:family="text">
      <style:text-properties fo:font-variant="normal" fo:text-transform="none" fo:color="#000000" fo:letter-spacing="normal" fo:font-weight="normal" officeooo:rsid="0053cd97" style:font-weight-asian="normal" style:font-weight-complex="normal"/>
    </style:style>
    <style:style style:name="T31" style:family="text">
      <style:text-properties fo:font-variant="normal" fo:text-transform="none" fo:color="#000000" fo:letter-spacing="normal" fo:font-weight="normal" officeooo:rsid="001c35ea" style:font-weight-asian="normal" style:font-weight-complex="normal"/>
    </style:style>
    <style:style style:name="T32" style:family="text">
      <style:text-properties fo:font-variant="normal" fo:text-transform="none" fo:color="#000000" fo:letter-spacing="normal" fo:font-weight="normal" officeooo:rsid="001e0bf2" style:font-weight-asian="normal" style:font-weight-complex="normal"/>
    </style:style>
    <style:style style:name="T33" style:family="text">
      <style:text-properties fo:font-variant="normal" fo:text-transform="none" fo:color="#000000" fo:letter-spacing="normal" fo:font-weight="normal" officeooo:rsid="0047ad70" style:font-weight-asian="normal" style:font-weight-complex="normal"/>
    </style:style>
    <style:style style:name="T34" style:family="text">
      <style:text-properties fo:font-variant="normal" fo:text-transform="none" fo:color="#000000" fo:letter-spacing="normal" fo:font-weight="normal" officeooo:rsid="0030b2c3" style:font-weight-asian="normal" style:font-weight-complex="normal"/>
    </style:style>
    <style:style style:name="T35" style:family="text">
      <style:text-properties fo:font-variant="normal" fo:text-transform="none" fo:color="#000000" fo:letter-spacing="normal" fo:font-weight="normal" officeooo:rsid="004d62ac" style:font-weight-asian="normal" style:font-weight-complex="normal"/>
    </style:style>
    <style:style style:name="T36" style:family="text">
      <style:text-properties fo:font-variant="normal" fo:text-transform="none" fo:color="#000000" fo:letter-spacing="normal" fo:font-weight="normal" officeooo:rsid="001f5b51" style:font-weight-asian="normal" style:font-weight-complex="normal"/>
    </style:style>
    <style:style style:name="T37" style:family="text">
      <style:text-properties fo:font-variant="normal" fo:text-transform="none" fo:color="#000000" fo:letter-spacing="normal" fo:font-weight="normal" officeooo:rsid="0047fd87" style:font-weight-asian="normal" style:font-weight-complex="normal"/>
    </style:style>
    <style:style style:name="T38" style:family="text">
      <style:text-properties fo:font-variant="normal" fo:text-transform="none" fo:color="#000000" fo:letter-spacing="normal" fo:font-weight="normal" officeooo:rsid="00213107" style:font-weight-asian="normal" style:font-weight-complex="normal"/>
    </style:style>
    <style:style style:name="T39" style:family="text">
      <style:text-properties fo:font-variant="normal" fo:text-transform="none" fo:color="#000000" fo:letter-spacing="normal" fo:font-weight="normal" officeooo:rsid="0022fb15" style:font-weight-asian="normal" style:font-weight-complex="normal"/>
    </style:style>
    <style:style style:name="T40" style:family="text">
      <style:text-properties fo:font-variant="normal" fo:text-transform="none" fo:color="#000000" fo:letter-spacing="normal" fo:font-weight="normal" officeooo:rsid="0027ba71" style:font-weight-asian="normal" style:font-weight-complex="normal"/>
    </style:style>
    <style:style style:name="T41" style:family="text">
      <style:text-properties fo:font-variant="normal" fo:text-transform="none" fo:color="#000000" fo:letter-spacing="normal" fo:font-weight="normal" officeooo:rsid="003bd5cc" style:font-weight-asian="normal" style:font-weight-complex="normal"/>
    </style:style>
    <style:style style:name="T42" style:family="text">
      <style:text-properties fo:font-variant="normal" fo:text-transform="none" fo:color="#000000" fo:letter-spacing="normal" fo:font-weight="normal" officeooo:rsid="002491cc" style:font-weight-asian="normal" style:font-weight-complex="normal"/>
    </style:style>
    <style:style style:name="T43" style:family="text">
      <style:text-properties fo:font-variant="normal" fo:text-transform="none" fo:color="#000000" fo:letter-spacing="normal" fo:font-weight="normal" officeooo:rsid="003adbf8" style:font-weight-asian="normal" style:font-weight-complex="normal"/>
    </style:style>
    <style:style style:name="T44" style:family="text">
      <style:text-properties fo:font-variant="normal" fo:text-transform="none" fo:color="#000000" fo:letter-spacing="normal" fo:font-weight="normal" officeooo:rsid="00163eff" style:font-weight-asian="normal" style:font-weight-complex="normal"/>
    </style:style>
    <style:style style:name="T45" style:family="text">
      <style:text-properties fo:font-variant="normal" fo:text-transform="none" fo:color="#000000" fo:letter-spacing="normal" fo:font-weight="normal" officeooo:rsid="00327aca" style:font-weight-asian="normal" style:font-weight-complex="normal"/>
    </style:style>
    <style:style style:name="T46" style:family="text">
      <style:text-properties fo:font-variant="normal" fo:text-transform="none" fo:color="#000000" fo:letter-spacing="normal" fo:font-weight="normal" officeooo:rsid="005181e3" style:font-weight-asian="normal" style:font-weight-complex="normal"/>
    </style:style>
    <style:style style:name="T47" style:family="text">
      <style:text-properties fo:font-variant="normal" fo:text-transform="none" fo:color="#000000" fo:letter-spacing="normal" fo:font-weight="normal" officeooo:rsid="003d604c" style:font-weight-asian="normal" style:font-weight-complex="normal"/>
    </style:style>
    <style:style style:name="T48" style:family="text">
      <style:text-properties fo:font-variant="normal" fo:text-transform="none" fo:color="#000000" fo:letter-spacing="normal" fo:font-weight="normal" officeooo:rsid="00547af9" style:font-weight-asian="normal" style:font-weight-complex="normal"/>
    </style:style>
    <style:style style:name="T49" style:family="text">
      <style:text-properties fo:font-variant="normal" fo:text-transform="none" fo:color="#000000" fo:letter-spacing="normal" fo:font-weight="normal" officeooo:rsid="004e17df" style:font-weight-asian="normal" style:font-weight-complex="normal"/>
    </style:style>
    <style:style style:name="T50" style:family="text">
      <style:text-properties fo:font-variant="normal" fo:text-transform="none" fo:color="#000000" fo:letter-spacing="normal" fo:font-weight="normal" officeooo:rsid="00166091" style:font-weight-asian="normal" style:font-weight-complex="normal"/>
    </style:style>
    <style:style style:name="T51" style:family="text">
      <style:text-properties fo:font-variant="normal" fo:text-transform="none" fo:color="#000000" fo:letter-spacing="normal" fo:font-weight="normal" officeooo:rsid="0016bdb3" style:font-weight-asian="normal" style:font-weight-complex="normal"/>
    </style:style>
    <style:style style:name="T52" style:family="text">
      <style:text-properties fo:font-variant="normal" fo:text-transform="none" fo:color="#000000" fo:letter-spacing="normal" fo:font-weight="normal" officeooo:rsid="00174071" style:font-weight-asian="normal" style:font-weight-complex="normal"/>
    </style:style>
    <style:style style:name="T53" style:family="text">
      <style:text-properties fo:font-variant="normal" fo:text-transform="none" fo:color="#000000" fo:letter-spacing="normal" fo:font-weight="normal" officeooo:rsid="0017c592" style:font-weight-asian="normal" style:font-weight-complex="normal"/>
    </style:style>
    <style:style style:name="T54" style:family="text">
      <style:text-properties fo:font-variant="normal" fo:text-transform="none" fo:color="#000000" fo:letter-spacing="normal" fo:font-weight="normal" officeooo:rsid="0018beaa" style:font-weight-asian="normal" style:font-weight-complex="normal"/>
    </style:style>
    <style:style style:name="T55" style:family="text">
      <style:text-properties fo:font-variant="normal" fo:text-transform="none" fo:color="#000000" fo:letter-spacing="normal" fo:font-weight="normal" officeooo:rsid="001ab932" style:font-weight-asian="normal" style:font-weight-complex="normal"/>
    </style:style>
    <style:style style:name="T56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57" style:family="text">
      <style:text-properties fo:font-variant="normal" fo:text-transform="none" fo:color="#000000" fo:letter-spacing="normal" fo:font-weight="bold" officeooo:rsid="0019f9eb" style:font-weight-asian="bold" style:font-weight-complex="bold"/>
    </style:style>
    <style:style style:name="T58" style:family="text">
      <style:text-properties fo:font-variant="normal" fo:text-transform="none" fo:color="#000000" fo:letter-spacing="normal" fo:font-weight="bold" officeooo:rsid="0028ec28" style:font-weight-asian="bold" style:font-weight-complex="bold"/>
    </style:style>
    <style:style style:name="T59" style:family="text">
      <style:text-properties fo:font-variant="normal" fo:text-transform="none" fo:color="#000000" fo:letter-spacing="normal" fo:font-weight="bold" officeooo:rsid="001c35ea" style:font-weight-asian="bold" style:font-weight-complex="bold"/>
    </style:style>
    <style:style style:name="T60" style:family="text">
      <style:text-properties fo:font-variant="normal" fo:text-transform="none" fo:color="#000000" fo:letter-spacing="normal" fo:font-weight="bold" officeooo:rsid="004e8ac6" style:font-weight-asian="bold" style:font-weight-complex="bold"/>
    </style:style>
    <style:style style:name="T61" style:family="text">
      <style:text-properties fo:font-variant="normal" fo:text-transform="none" fo:color="#000000" fo:letter-spacing="normal" fo:font-weight="bold" officeooo:rsid="001e0bf2" style:font-weight-asian="bold" style:font-weight-complex="bold"/>
    </style:style>
    <style:style style:name="T62" style:family="text">
      <style:text-properties fo:font-variant="normal" fo:text-transform="none" fo:color="#000000" fo:letter-spacing="normal" fo:font-weight="bold" officeooo:rsid="002f8e81" style:font-weight-asian="bold" style:font-weight-complex="bold"/>
    </style:style>
    <style:style style:name="T63" style:family="text">
      <style:text-properties fo:font-variant="normal" fo:text-transform="none" fo:color="#000000" fo:letter-spacing="normal" fo:font-weight="bold" officeooo:rsid="001f5b51" style:font-weight-asian="bold" style:font-weight-complex="bold"/>
    </style:style>
    <style:style style:name="T64" style:family="text">
      <style:text-properties fo:font-variant="normal" fo:text-transform="none" fo:color="#000000" fo:letter-spacing="normal" fo:font-weight="bold" officeooo:rsid="004b837c" style:font-weight-asian="bold" style:font-weight-complex="bold"/>
    </style:style>
    <style:style style:name="T65" style:family="text">
      <style:text-properties fo:font-variant="normal" fo:text-transform="none" fo:color="#000000" fo:letter-spacing="normal" fo:font-weight="bold" officeooo:rsid="0047ad70" style:font-weight-asian="bold" style:font-weight-complex="bold"/>
    </style:style>
    <style:style style:name="T66" style:family="text">
      <style:text-properties fo:font-variant="normal" fo:text-transform="none" fo:color="#000000" fo:letter-spacing="normal" fo:font-weight="bold" officeooo:rsid="002963c5" style:font-weight-asian="bold" style:font-weight-complex="bold"/>
    </style:style>
    <style:style style:name="T67" style:family="text">
      <style:text-properties fo:font-variant="normal" fo:text-transform="none" fo:color="#000000" fo:letter-spacing="normal" fo:font-weight="bold" officeooo:rsid="0022fb15" style:font-weight-asian="bold" style:font-weight-complex="bold"/>
    </style:style>
    <style:style style:name="T68" style:family="text">
      <style:text-properties fo:font-variant="normal" fo:text-transform="none" fo:color="#000000" fo:letter-spacing="normal" fo:font-weight="bold" officeooo:rsid="00213107" style:font-weight-asian="bold" style:font-weight-complex="bold"/>
    </style:style>
    <style:style style:name="T69" style:family="text">
      <style:text-properties fo:font-variant="normal" fo:text-transform="none" fo:color="#000000" fo:letter-spacing="normal" fo:font-weight="bold" officeooo:rsid="00327aca" style:font-weight-asian="bold" style:font-weight-complex="bold"/>
    </style:style>
    <style:style style:name="T70" style:family="text">
      <style:text-properties fo:font-variant="normal" fo:text-transform="none" fo:color="#000000" fo:letter-spacing="normal" fo:font-weight="bold" officeooo:rsid="00547af9" style:font-weight-asian="bold" style:font-weight-complex="bold"/>
    </style:style>
    <style:style style:name="T71" style:family="text">
      <style:text-properties fo:font-variant="normal" fo:text-transform="none" fo:color="#000000" fo:letter-spacing="normal" fo:font-weight="bold" officeooo:rsid="00166091" style:font-weight-asian="bold" style:font-weight-complex="bold"/>
    </style:style>
    <style:style style:name="T72" style:family="text">
      <style:text-properties fo:font-variant="normal" fo:text-transform="none" fo:color="#000000" fo:letter-spacing="normal" fo:font-weight="bold" officeooo:rsid="00174071" style:font-weight-asian="bold" style:font-weight-complex="bold"/>
    </style:style>
    <style:style style:name="T73" style:family="text">
      <style:text-properties fo:font-variant="normal" fo:text-transform="none" fo:color="#000000" fo:letter-spacing="normal" fo:font-weight="bold" officeooo:rsid="00235c43" style:font-weight-asian="bold" style:font-weight-complex="bold"/>
    </style:style>
    <style:style style:name="T74" style:family="text">
      <style:text-properties fo:font-variant="normal" fo:text-transform="none" fo:color="#000000" fo:letter-spacing="normal" fo:font-weight="bold" officeooo:rsid="0018beaa" style:font-weight-asian="bold" style:font-weight-complex="bold"/>
    </style:style>
    <style:style style:name="T75" style:family="text">
      <style:text-properties fo:font-variant="normal" fo:text-transform="none" fo:color="#000000" fo:letter-spacing="normal" fo:font-weight="bold" officeooo:rsid="004d62ac" style:font-weight-asian="bold" style:font-weight-complex="bold"/>
    </style:style>
    <style:style style:name="T76" style:family="text">
      <style:text-properties fo:font-variant="normal" fo:text-transform="none" fo:color="#000000" fo:letter-spacing="normal" fo:font-weight="bold" officeooo:rsid="001ab932" style:font-weight-asian="bold" style:font-weight-complex="bold"/>
    </style:style>
    <style:style style:name="T77" style:family="text">
      <style:text-properties fo:font-variant="normal" fo:text-transform="none" fo:color="#000000" fo:letter-spacing="normal" fo:font-weight="bold" officeooo:rsid="00163eff" style:font-weight-asian="bold" style:font-weight-complex="bold"/>
    </style:style>
    <style:style style:name="T78" style:family="text">
      <style:text-properties fo:font-variant="normal" fo:text-transform="none" fo:color="#000000" fo:letter-spacing="normal" fo:font-weight="bold" officeooo:rsid="001bfce1" style:font-weight-asian="bold" style:font-weight-complex="bold"/>
    </style:style>
    <style:style style:name="T79" style:family="text">
      <style:text-properties fo:font-variant="normal" fo:text-transform="none" fo:color="#000000" style:font-name="Liberation Serif" fo:font-size="13pt" fo:letter-spacing="normal" fo:font-style="italic" fo:font-weight="normal" officeooo:rsid="0019f9eb" style:font-size-asian="13pt" style:font-style-asian="italic" style:font-weight-asian="normal" style:font-size-complex="13pt" style:font-style-complex="italic" style:font-weight-complex="normal"/>
    </style:style>
    <style:style style:name="T80" style:family="text">
      <style:text-properties fo:font-variant="normal" fo:text-transform="none" fo:color="#000000" style:font-name="Liberation Serif" fo:font-size="9pt" fo:letter-spacing="normal" fo:font-style="italic" fo:font-weight="bold" style:font-style-asian="italic" style:font-weight-asian="normal" style:font-style-complex="italic" style:font-weight-complex="normal"/>
    </style:style>
    <style:style style:name="T81" style:family="text">
      <style:text-properties fo:font-variant="normal" fo:text-transform="none" fo:color="#282828" style:font-name="Liberation Serif" fo:letter-spacing="normal" fo:font-weight="normal" officeooo:rsid="000d8917" style:font-weight-asian="normal" style:font-weight-complex="normal"/>
    </style:style>
    <style:style style:name="T82" style:family="text">
      <style:text-properties officeooo:rsid="0017c592"/>
    </style:style>
    <style:style style:name="T83" style:family="text">
      <style:text-properties style:font-name="Liberation Serif"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 судье Кстовского городского суда Выборнову Д.А.</text:p>
      <text:p text:style-name="P2"><text:s text:c="6"/>В сентябре 2017 года Хакимов Т.Б. , д.Черемисское <text:s/>д.161, подает в Кстовский городской суд на снос нашего забора, <text:span text:style-name="T1">как нарушающего его права и как незаконно установленного. К исковому заявлению не была приложена даже кадастровая карта улицы</text:span>. Мною были предоставлены все документы, что я 4 года пытаюсь узаконить забор, т. к. к дому нет даже тропинки, часть дома стоит на территории общего пользования, которую пытаются осваивать Хакимов Т.Б. и Хлюстова А.В.. Землеустроительная экспертиза показала, что права третьих лиц не нарушаются ( что подтверждает мои неоднократные заявления о том, что мои заявления никто не читает — ни Администрация Б.Ельнинского с.совета, ни Администрация Кстов<text:span text:style-name="T82">-</text:span>ского р-на, ни Прокуратура Кстовского р-на), мало того истец и его свидетельница сами являются нарушителями Земельного законодательства. Т.е. <text:span text:style-name="T1">в суде не доказано нарушение прав Хакимова Т.Б., тем не менее, иск </text:span><text:span text:style-name="T3">частично </text:span><text:span text:style-name="T1"><text:s/>удовлетворяется, а я должна оплачивать Землеустроительную экспертизу.</text:span></text:p>
      <text:p text:style-name="P23"><text:span text:style-name="T1"><text:s text:c="4"/></text:span><text:span text:style-name="T6">В декабре 2017 г. </text:span><text:span text:style-name="T7">Администрация Кстовского р-на подает в суд на снос забора, как незаконно установленного. </text:span><text:span text:style-name="T2"><text:s/></text:span><text:span text:style-name="T5">О</text:span><text:span text:style-name="T2">тсутствует до судебное урегулирование вопроса </text:span><text:span text:style-name="T5">со стороны Администрации Кстовского р-на на</text:span><text:span text:style-name="T4"> снос забора</text:span><text:span text:style-name="T2">. </text:span></text:p>
      <text:p text:style-name="P23"><text:span text:style-name="T2"><text:s text:c="4"/></text:span><text:span text:style-name="T7"><text:s/></text:span><text:span text:style-name="T11"><text:s text:c="2"/></text:span><text:span text:style-name="T12">Особый интерес вызывает акт, со</text:span><text:span text:style-name="T13">с</text:span><text:span text:style-name="T12">тавленный Костюниным В.С., приложенный к исковому заявлению. </text:span><text:span text:style-name="T7">На первое заседание <text:s/>истцы не пришли, второе и третье заседание просили перенести, т. к. не готовы ответить на вопросы, </text:span><text:span text:style-name="T8">где Администрация Кстовского р-на предлагает установить забор</text:span><text:span text:style-name="T7">, на 4-е заседание не пришли, было вынесение решения. Нарушение прав нашей семьи Администрацией Кстовского района не рассматривалось.</text:span><text:span text:style-name="T8"> </text:span><text:span text:style-name="T7">Во встречном исковом заявлении отказано. (ознакомившись с судебной практикой, судь</text:span><text:span text:style-name="T9">я</text:span><text:span text:style-name="T7"> Выборнов Д.А., он не осложняет судебный процесс встречными исковым заявлениями).</text:span></text:p>
      <text:p text:style-name="P19"/>
      <text:p text:style-name="P26"><text:span text:style-name="T14">В <text:s/></text:span><text:span text:style-name="T80">2-628/2018 ~ М-67/2018</text:span><text:span text:style-name="T83"> </text:span><text:span text:style-name="T14"><text:s/></text:span><text:span text:style-name="T17">в январе 2018 г.</text:span><text:span text:style-name="T14"> <text:s/>мною было подано исковое заявление к семье Бубновых, д. 177, Хакимову Т.Б., д.161, Хлюстовой А.В., д.163, д.Черемисское. В исковых требованиях было </text:span><text:span text:style-name="T15">признание злоупотребление правом эти лиц </text:span><text:span text:style-name="T16">по ст. 10 <text:s/>ГК <text:s/>РФ (Злоупотребление правом - шикана).</text:span><text:span text:style-name="T79"> </text:span></text:p>
      <text:p text:style-name="P3"><text:span text:style-name="T25"><text:s text:c="7"/>В апреле 2013 г. мною было подано в Кстовский городской <text:s/>суд исковое заявление на Бубнова Владимира Викторовича , д.Черемисское д.161, как на владельца дома, в котором проживала собака, покусавшая моего сына Дувакина Валентина 2004 г.р. </text:span><text:span text:style-name="T19">(</text:span><text:span text:style-name="T25">вы</text:span><text:span text:style-name="T20">рвана</text:span><text:span text:style-name="T25"> часть брови и сшивали кожу за ухом по кругу</text:span><text:span text:style-name="T19">)</text:span><text:span text:style-name="T25">. Кстовским гор</text:span><text:span text:style-name="T21">о</text:span><text:span text:style-name="T25">дским судом было установлено, что владелицей собаки является дочь Бубновой Тамары Андре</text:span><text:span text:style-name="T22">-</text:span><text:span text:style-name="T25">евны от первого брака — Виноградова Т.В., присужден к выплате моральный ущерб в размере 100 000 тыс. руб. Решение суда вынесено 31 января 2014 г. </text:span><text:span text:style-name="T23">Суд апелляцион</text:span><text:span text:style-name="T22">-</text:span><text:span text:style-name="T23">ной инстанции оставил решение Кстовского городского суда без изменений.</text:span></text:p>
      <text:p text:style-name="P4"><text:span text:style-name="T23"><text:s text:c="5"/></text:span><text:span text:style-name="T28">1. В феврале 2014 г. Бубнова Т.А. ездила по нашему адресу проживания в г.Нижнем Новгороде. <text:s/></text:span><text:span text:style-name="T29">(материалы проверки КУСП Советского р-на)</text:span><text:span text:style-name="T28"> </text:span></text:p>
      <text:p text:style-name="P13"><text:span text:style-name="T18"><text:s text:c="5"/>2. <text:s/>В начале апреля </text:span><text:span text:style-name="T20">2014 г. </text:span><text:span text:style-name="T18">родственница Бубнов</text:span><text:span text:style-name="T20">а В.В.</text:span><text:span text:style-name="T18"> - глава МСУ Б.Ельнинского с.совета Бубнова Н.Б. ходила в школу, с тем что поступил сигнал от бабушек де</text:span><text:span text:style-name="T22">-</text:span><text:span text:style-name="T18">ревни, что я пьяная валяюсь под забором. (В своем заявлении в ИДН Кстовского рай</text:span><text:span text:style-name="T22">-</text:span><text:span text:style-name="T18">она Бубнова Т.А. </text:span><text:span text:style-name="T56">подтверждает, что обращение было от нее</text:span><text:span text:style-name="T18">). <text:s/></text:span><text:span text:style-name="T51">В</text:span><text:span text:style-name="T18"> этом вопросе с социальным педагогом школы Смирновой О.В. <text:s/>взаимопонимания достигнуто не бы</text:span><text:span text:style-name="T22">-</text:span><text:span text:style-name="T18">ло, </text:span><text:span text:style-name="T30">т. к. </text:span><text:span text:style-name="T21">Смирнова О.В. </text:span><text:span text:style-name="T30">до этого </text:span><text:span text:style-name="T21"><text:s/>уже дважды посещала нашу семью</text:span><text:span text:style-name="T18">, </text:span><text:span text:style-name="T30">как вновь прие-хавших.</text:span></text:p>
      <text:p text:style-name="P4"><text:soft-page-break/><text:span text:style-name="T23"><text:s text:c="4"/>3. 30 марта 2018 г. на судебное заседание было предоставлено заявление с подпи</text:span><text:span text:style-name="T22">-</text:span><text:span text:style-name="T23">сями жителей деревни в защиту семьи Бубновых от апреля 2014 г.. С какой целью и от кого они просят защитить их не понятно. </text:span><text:span text:style-name="T31"><text:s/></text:span><text:span text:style-name="T53">К </text:span><text:span text:style-name="T31"><text:s/>какому событию это заявление имеет отношение и каким образом я там фигурирую, то же не понятно. Можно сделать только вывод, что уже в апреле 2014 г. </text:span><text:span text:style-name="T59">Бубновы сделали мне «славу» по де</text:span><text:span text:style-name="T60">-</text:span><text:span text:style-name="T59">ревне</text:span><text:span text:style-name="T31">. </text:span></text:p>
      <text:p text:style-name="P5"><text:span text:style-name="T18"><text:s text:c="2"/></text:span><text:span text:style-name="T32">4.</text:span><text:span text:style-name="T18"> В апреле 2014 по заявлению Бубновой Т.А. была проверка из комиссии по дела</text:span><text:span text:style-name="T30">м</text:span><text:span text:style-name="T18"> <text:s/></text:span><text:span text:style-name="T30">н</text:span><text:span text:style-name="T18">есовершеннолетних Администрации Кстовского района (</text:span><text:span text:style-name="T56">предоставлен акт</text:span><text:span text:style-name="T18">).</text:span></text:p>
      <text:p text:style-name="P14"/>
      <text:p text:style-name="P5"><text:span text:style-name="T32">5. </text:span><text:span text:style-name="T18"><text:s/>В апреле 2014 г. Хакимов Т.Б., д.Черемисское д.161 (проживает в летний период в деревне около 25 лет) закопал в 5-ти метрах от крыльца нашего дома до реки эл. провод </text:span><text:span text:style-name="T54">без уровней защиты</text:span><text:span text:style-name="T18">. Убрал только в мае, </text:span><text:span text:style-name="T32">после моего обращения в Обл.те</text:span><text:span text:style-name="T54">х-</text:span><text:span text:style-name="T32">надзор (</text:span><text:span text:style-name="T61">администрация с.совета мое заявление оставила без рассмотрения,</text:span><text:span text:style-name="T32"> </text:span><text:span text:style-name="T24">от</text:span><text:span text:style-name="T54">-</text:span><text:span text:style-name="T24">вет из Обл.тех. надзора приложен в материалах дела).</text:span></text:p>
      <text:p text:style-name="P14"/>
      <text:p text:style-name="P6"><text:span text:style-name="T18">6. Администрация Б.Ельнинского с.совета предлагает ставить забор и оформлять землю по фактическому использованию </text:span><text:span text:style-name="T33">в избежании дальнейших конфликтов с со</text:span><text:span text:style-name="T54">-</text:span><text:span text:style-name="T33">седями д.161 и 163</text:span><text:span text:style-name="T18">, но по заявлению Хлюстовой А.В., Черемисское 163, и Хакимова Т.Б., д.Черемисское д.161, приезжают и составляют акт, передают дело в Земель</text:span><text:span text:style-name="T22">-</text:span><text:span text:style-name="T18">ный надзор. У Хлюстовой А.В., д.Черемисское д.163, </text:span><text:span text:style-name="T56">написавшей жалобу стоял за</text:span><text:span text:style-name="T60">-</text:span><text:span text:style-name="T56">бор палисадника не оформленный, </text:span><text:span text:style-name="T62">машины семья ставит на проезжей части до</text:span><text:span text:style-name="T60">-</text:span><text:span text:style-name="T62">роги</text:span><text:span text:style-name="T56"> </text:span><text:span text:style-name="T63">(документы на него оформлены только в феврале 2015 г.), </text:span><text:span text:style-name="T58">составлен земель</text:span><text:span text:style-name="T60">-</text:span><text:span text:style-name="T58">ным надзором акт </text:span><text:span text:style-name="T64">на нашу семью</text:span><text:span text:style-name="T58">.</text:span><text:span text:style-name="T34">(фото схемы в материалах дела</text:span><text:span text:style-name="T33">). Хакимов Т.Б. даже предложил показать, что я там у себя во дворе наделала, признав, что бывает во дворе нашего дома </text:span><text:span text:style-name="T50">в нашем отсутствии</text:span><text:span text:style-name="T33">. </text:span><text:span text:style-name="T35">(возражения на акт в материалах дела).</text:span></text:p>
      <text:p text:style-name="P14"/>
      <text:p text:style-name="P6"><text:span text:style-name="T18">7. </text:span><text:span text:style-name="T36">В июле 2015 г. Игонина (Бубнова) К.В. и Виноградова Т.В. спровоцировали конф</text:span><text:span text:style-name="T54">-</text:span><text:span text:style-name="T36">ликт с моими детьми во дворе нашего дома, на что мною было написано заявление в Кстовский ОП, позже </text:span><text:span text:style-name="T63">обвини</text:span><text:span text:style-name="T65">ли</text:span><text:span text:style-name="T36"> </text:span><text:span text:style-name="T63">моего сына Дувакина Валентина</text:span><text:span text:style-name="T36"> в том, что он бросил кирпич в мирно проходивших сестер и попал Игониной в голову. Наше заяв</text:span><text:span text:style-name="T22">-</text:span><text:span text:style-name="T36">ление <text:s/>в Кстовский ОП оставалось без рассмотрения.</text:span></text:p>
      <text:p text:style-name="P15"/>
      <text:p text:style-name="P7"><text:span text:style-name="T18">8. В сентябре 2015 </text:span><text:span text:style-name="T54">наша семья</text:span><text:span text:style-name="T18"> и Сорокина <text:s/>И.М. (была свидетелем в суде по иску о моральном ущербе) получаем </text:span><text:span text:style-name="T56">предписание на неправильное содержание собак</text:span><text:span text:style-name="T18">. К Сорокиной И,М. была вызвана комиссия из Обл.Вет.надзора, <text:s/>которую лично привезла Бубнова Н.Б. - Глава МСУ администрации <text:s/>Б.Ельнинского с.совета (родственница Бубновых).</text:span></text:p>
      <text:p text:style-name="P15"/>
      <text:p text:style-name="P8"><text:span text:style-name="T18">9. В октябре в нашей семье была комиссия по заявлению Бубновой Т.А., (Черемисское, д.177) и ИДН , соц. защиты, органов <text:s/>опеки, КДН Кстовского р-на, которую встре</text:span><text:span text:style-name="T22">-</text:span><text:span text:style-name="T18">чала около нашего дома Хлюстова А.В., Черемисское д.163.</text:span><text:span text:style-name="T56"> </text:span><text:span text:style-name="T66">Акт в материалах дела</text:span></text:p>
      <text:p text:style-name="P18"/>
      <text:p text:style-name="P8"><text:span text:style-name="T18">10. В феврале 2016 года мы узнаем, что </text:span><text:span text:style-name="T56">возбуждено уголовное дело в отношении моей дочери Дувакиной Марины </text:span><text:span text:style-name="T18">за избиение Игониной (Бубновой) Ксении (п.7 — Валентин бросил кирпич и попал в голову). Свидетели: Хлюстова и Хакимов. <text:s/></text:span><text:span text:style-name="T54">Н</text:span><text:span text:style-name="T18">а подписание протокола осмотра места происшествия приехал <text:s/>не сам </text:span><text:span text:style-name="T33">Хакимов Т.Б.</text:span><text:span text:style-name="T18">, а мужчина на его машине лет на 25 моложе, но очень похожий.</text:span></text:p>
      <text:p text:style-name="P16"/>
      <text:p text:style-name="P8"><text:soft-page-break/><text:span text:style-name="T18">11. В апреле 2016 г. комиссия из Обл. Вет. Надзора по заявлению Бубновой Т.А. (Чере</text:span><text:span text:style-name="T54">-</text:span><text:span text:style-name="T18">мисское д.177).</text:span><text:span text:style-name="T56"> </text:span><text:span text:style-name="T66">Акт предоставлен.</text:span></text:p>
      <text:p text:style-name="P16"/>
      <text:p text:style-name="P8"><text:span text:style-name="T18">12. Заявление Бубновой Т.А. (Черемисское 177) в Земельный надзор на забор, установ</text:span><text:span text:style-name="T26">-</text:span><text:span text:style-name="T18">ленный у нашего дома. </text:span><text:span text:style-name="T72">Акт предоставлен</text:span><text:span text:style-name="T52"> </text:span><text:span text:style-name="T66">. </text:span><text:span text:style-name="T34">Заявление Бубновой Т.А. в материалах дела.</text:span></text:p>
      <text:p text:style-name="P16"/>
      <text:p text:style-name="P8"><text:span text:style-name="T18">13. Сентябрь 2016 г. заявление Хлюстовой А.В. на то, что участок, к которому я прошу присоединить пустырь, для оформления как многодетной семье является заб</text:span><text:span text:style-name="T26">-</text:span><text:span text:style-name="T18">рошенным, в то время, как с другой стороны участка Хлюстовой А.В. участок Хаки</text:span><text:span text:style-name="T26">-</text:span><text:span text:style-name="T18">мова Т.Б. большей частью не обрабатывается, даже не косится. </text:span><text:span text:style-name="T56">Составл</text:span><text:span text:style-name="T74">ен</text:span><text:span text:style-name="T56"> акт.</text:span><text:span text:style-name="T18"> </text:span><text:span text:style-name="T29"><text:s/></text:span><text:span text:style-name="T74">А</text:span><text:span text:style-name="T75">кт </text:span><text:span text:style-name="T66">предоставлен Хлюстовой А.В</text:span><text:span text:style-name="T29">. в суд по земельным вопросам. </text:span><text:span text:style-name="T37"><text:s/></text:span></text:p>
      <text:p text:style-name="P25"/>
      <text:p text:style-name="P9"><text:span text:style-name="T29">В </text:span><text:span text:style-name="T18">мае 2017 г. мною был подан иск на индексацию сумм морального ущерба, т. к. за 3 года Виноградова Т.В. (дочь Бубновой Т.А.) не выплатила ни копейки. </text:span><text:span text:style-name="T54">С мая 2017 г. Виноградова Т.В., д. 177 дер.Черемисское должна выплачивать моему сыну мораль-ный ущерб 129 000 руб.</text:span></text:p>
      <text:p text:style-name="P16"/>
      <text:p text:style-name="P8"><text:span text:style-name="T18">14. </text:span><text:span text:style-name="T38">В июле 2017 г. Бубнов В.В. </text:span><text:span text:style-name="T66">подает на меня в суд за клевету</text:span><text:span text:style-name="T38">. В сентябре к его ис</text:span><text:span text:style-name="T54">-</text:span><text:span text:style-name="T38">ковому заявлению присоединяются: Бубнова Т.А., Игонина (Бубнова) К.В., Виногра</text:span><text:span text:style-name="T54">-</text:span><text:span text:style-name="T38">дова Т.В. ,д.Черемисское д.177). </text:span><text:span text:style-name="T68">Из многих перечисленных в своем исковом заявле</text:span><text:span text:style-name="T74">-</text:span><text:span text:style-name="T68">нии документов семья Бубновых </text:span><text:span text:style-name="T65">не предоставляет</text:span><text:span text:style-name="T68"> ни одного, кроме моего обра</text:span><text:span text:style-name="T74">-</text:span><text:span text:style-name="T68">щения в августе 2015 г., <text:s/>к Уполномоченному по правам человека и Прокуратуру Нижегородской области на бездействие должностных лиц в отношении Хлюс</text:span><text:span text:style-name="T74">-</text:span><text:span text:style-name="T68">товой, д. 163, Хакимова Т.Б., д.161 и семьи Бубновых, д.177.</text:span><text:span text:style-name="T38"> Свидетелями </text:span><text:span text:style-name="T20">на судеб</text:span><text:span text:style-name="T54">-</text:span><text:span text:style-name="T20">ном заседании </text:span><text:span text:style-name="T38">были Хлюстова А.В., которая подтвердила своими показаниями, что каждый шаг нашей семьи у нее под контролем. А Хакимов </text:span><text:span text:style-name="T39">Т.Б.</text:span><text:span text:style-name="T38"> не смог ничего приду</text:span><text:span text:style-name="T54">-</text:span><text:span text:style-name="T38">мать, как </text:span><text:span text:style-name="T37">то, </text:span><text:span text:style-name="T38">что его жена меня боится </text:span><text:span text:style-name="T34">(протокол судебного заседания в матери</text:span><text:span text:style-name="T54">-</text:span><text:span text:style-name="T34">алах дела).</text:span></text:p>
      <text:p text:style-name="P17"/>
      <text:p text:style-name="P10"><text:span text:style-name="T18">15. В сентябре 2017 года Хакимов Т.Б., д.161,</text:span><text:span text:style-name="T56"> подает на нашу семью в суд на снос незаконно установленного забора, сужающий проезжую часть дороги и перекры</text:span><text:span text:style-name="T76">-</text:span><text:span text:style-name="T56">вающий доступ к реке</text:span><text:span text:style-name="T18">. </text:span><text:span text:style-name="T39">Землеустроительная экспертиза, на которой так нас</text:span><text:span text:style-name="T55">-</text:span><text:span text:style-name="T39">таивал Хакимов Т.Б. показала, что </text:span><text:span text:style-name="T67">доводы истца не соответствуют действитель</text:span><text:span text:style-name="T76">-</text:span><text:span text:style-name="T67">ности </text:span><text:span text:style-name="T39">— доступ к водоему не перекрывается, а </text:span><text:span text:style-name="T67">истец сам является нарушителем земельного законодательства,</text:span><text:span text:style-name="T39"> а из схемы, сделанной землеустроителями видно, что его соседка (свидетельница в суде Хлюстова А.В. — тоже является нарушителем ЗК РФ) — у них забор палисадника </text:span><text:span text:style-name="T24">выступает на 1,2 м. в сторону сужения дороги. Что подтверждает мои заявления о том, что </text:span><text:span text:style-name="T73">мои заявления административные орга</text:span><text:span text:style-name="T76">-</text:span><text:span text:style-name="T73">ны не рассматривают.</text:span></text:p>
      <text:p text:style-name="P24"/>
      <text:p text:style-name="P11"><text:span text:style-name="T24">1</text:span><text:span text:style-name="T25">6. сентябрь 2017 г. Хакимов Т.Б. д.161 вызывает Обл.вет.надзор,т. к. собака бегает на огороженной территории без намордника и <text:s/>без привязи для устрашения (так же написано и в исковом заявлении). <text:s/></text:span><text:span text:style-name="T27">Отмечает, что отсутствует табличка, </text:span><text:span text:style-name="T44">старая выгорела</text:span><text:span text:style-name="T27">, у Хлюстовой А.В. таблички </text:span><text:span text:style-name="T44">совсем </text:span><text:span text:style-name="T27">нет. </text:span><text:span text:style-name="T72">Акт предоставлен</text:span><text:span text:style-name="T57">.</text:span></text:p>
      <text:p text:style-name="P11"><text:span text:style-name="T56"><text:s/></text:span><text:span text:style-name="T24"><text:s/></text:span><text:span text:style-name="T42">Мною было написано: </text:span></text:p>
      <text:p text:style-name="P10"><text:soft-page-break/><text:span text:style-name="T29">1.</text:span><text:span text:style-name="T42"> обращение в прокуратуру Нижегородской области и Уполномоченному по правам человека <text:s/>на бездействие должностных лиц </text:span><text:span text:style-name="T20">в отношении Бубновых, Хлюстовой А.В., Хакимова Т.Б. </text:span><text:span text:style-name="T26">в августе 2015 г., когда пытались сфабриковать уголовное дело в от-</text:span></text:p>
      <text:p text:style-name="P12"><text:span text:style-name="T18">ношении моей дочери — Дувакиной Марины. </text:span></text:p>
      <text:p text:style-name="P1"><text:span text:style-name="T43">2.</text:span><text:span text:style-name="T18"> заявление в </text:span><text:span text:style-name="T43">Администрацию Б.Ельнинского с.совета, </text:span><text:span text:style-name="T18">Управление Росреестра на проверку законности забора д.177, т. к. мне отказывали в оформлении придомовой территории — 50 метров до реки, в то время как вдоль реки у дома Бубновых прой</text:span><text:span text:style-name="T26">-</text:span><text:span text:style-name="T18">ти не возможно. Бубновыми в 1998 г. было приобретено 5,76 сотки.</text:span></text:p>
      <text:p text:style-name="P21"><text:span text:style-name="T41">3</text:span><text:span text:style-name="T29">.</text:span><text:span text:style-name="T18"> в июле 2017 г. мною было написано заявление в Администрацию Б.Ельнинского с.совета на Хлюстову А.В., д.163 и приложены фотографии, где машины семьи Хлюстовой А.В. </text:span><text:span text:style-name="T40">перекрывают проход на участок, </text:span><text:span text:style-name="T55">в обеспечении проезда на который нашей семье было отказано (</text:span><text:span text:style-name="T81"> № 2-250/2017</text:span><text:span text:style-name="T41"> </text:span><text:span text:style-name="T55">). </text:span></text:p>
      <text:p text:style-name="P1"><text:span text:style-name="T41">4</text:span><text:span text:style-name="T34">. январь 2018 — по результатам землеустроительной экспертизы суда мною напи</text:span><text:span text:style-name="T26">-</text:span><text:span text:style-name="T34">сано заявление на Хлюстову А.В. и Хакимова Т.Б. на незаконно установленные забо</text:span><text:span text:style-name="T26">-</text:span><text:span text:style-name="T34">ры. (ответ администрации прилагается).</text:span></text:p>
      <text:p text:style-name="P20"><text:span text:style-name="T34"><text:s text:c="4"/></text:span></text:p>
      <text:p text:style-name="P20"><text:span text:style-name="T34"><text:s text:c="6"/></text:span><text:span text:style-name="T44">Но судья Выборнов <text:s/>Д.А. определил, что это</text:span><text:span text:style-name="T77"> у меня неприязненные отношения </text:span><text:span text:style-name="T44">к Бубновым, д.177, Хлюстовой А.В., д. 163, Хакимову Т.Б., д.161. Данное дело было рас</text:span><text:span text:style-name="T55">-</text:span><text:span text:style-name="T44">смотрено за одно судебное заседание.</text:span></text:p>
      <text:p text:style-name="P22"><text:span text:style-name="T45">Так же я не однократно на судебном заседании говорила, что целью этого искового заявления является не получение денежных средств, а хотя бы таким образом оста</text:span><text:span text:style-name="T46">-</text:span><text:span text:style-name="T45">новить активные действия этой компании: Бубновы, Хлюстова А.В. и Хакимов Т.Б. против нашей семьи, детей. <text:s text:c="2"/>Т.е. мало того, что </text:span><text:span text:style-name="T47">дочь Бубновой Т.А. Виноградова Т.В.</text:span><text:span text:style-name="T45"> не извинились перед моим сыном за травмы, нанесенные их собакой на лице ре</text:span><text:span text:style-name="T48">-</text:span><text:span text:style-name="T45">бенка, их дочь не выплатила ни <text:s/>копейки из присужденных сумм морального ущерба, они устроили травлю нашей семье, т. е. сошлись особенности характера Хлюстовой А.В. и Хакимова Т.Б. и интересы семьи Бубновых, где </text:span><text:span text:style-name="T69">сыграл немаловажную роль административный <text:s/>ресурс </text:span><text:span text:style-name="T70">(родственница Бубнова В.В. - глава МСУ Б.Ельнин</text:span><text:span text:style-name="T78">-</text:span><text:span text:style-name="T70">ского с.совета </text:span><text:span text:style-name="T71">Бубнова Н.Б., в отношении которой вынесен приговор по ст.159 ч.3 УК РФ еще 19.02.18 г. но до настоящего времени занимающей свой пост)</text:span><text:span text:style-name="T69">.</text:span></text:p>
      <text:p text:style-name="P22"><text:span text:style-name="T4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11:17:24.571000000</meta:creation-date>
    <dc:date>2018-05-16T16:58:32.663000000</dc:date>
    <meta:editing-duration>PT18M6S</meta:editing-duration>
    <meta:editing-cycles>2</meta:editing-cycles>
    <meta:generator>LibreOffice/5.3.2.2$Windows_x86 LibreOffice_project/6cd4f1ef626f15116896b1d8e1398b56da0d0ee1</meta:generator>
    <meta:print-date>2018-05-16T16:46:29.898000000</meta:print-date>
    <meta:document-statistic meta:table-count="0" meta:image-count="0" meta:object-count="0" meta:page-count="4" meta:paragraph-count="33" meta:word-count="1637" meta:character-count="11221" meta:non-whitespace-character-count="9508"/>
  </office:meta>
</office:document-meta>
</file>